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officeooo:paragraph-rsid="0004f066"/>
    </style:style>
    <style:style style:name="P2" style:family="paragraph" style:parent-style-name="List_20_Paragraph">
      <style:paragraph-properties fo:margin-left="1.905cm" fo:margin-right="0cm" fo:text-align="start" style:justify-single-word="false" fo:text-indent="0cm" style:auto-text-indent="false"/>
      <style:text-properties officeooo:paragraph-rsid="0004f066"/>
    </style:style>
    <style:style style:name="P3" style:family="paragraph" style:parent-style-name="List_20_Paragraph">
      <style:paragraph-properties fo:margin-left="1.905cm" fo:margin-right="0cm" fo:text-indent="0cm" style:auto-text-indent="false"/>
      <style:text-properties officeooo:paragraph-rsid="0004f066"/>
    </style:style>
    <style:style style:name="P4" style:family="paragraph" style:parent-style-name="List_20_Paragraph">
      <style:paragraph-properties fo:margin-left="1.905cm" fo:margin-right="0cm" fo:text-indent="0cm" style:auto-text-indent="false" fo:break-before="page"/>
      <style:text-properties officeooo:paragraph-rsid="0004f066"/>
    </style:style>
    <style:style style:name="P5" style:family="paragraph" style:parent-style-name="List_20_Paragraph" style:list-style-name="WWNum3">
      <style:paragraph-properties fo:text-align="justify" style:justify-single-word="false"/>
      <style:text-properties officeooo:paragraph-rsid="0004f066"/>
    </style:style>
    <style:style style:name="P6" style:family="paragraph" style:parent-style-name="Standard">
      <style:paragraph-properties fo:text-align="justify" style:justify-single-word="false"/>
      <style:text-properties officeooo:paragraph-rsid="0004f066"/>
    </style:style>
    <style:style style:name="P7" style:family="paragraph" style:parent-style-name="Standard">
      <style:paragraph-properties fo:text-align="start" style:justify-single-word="false"/>
      <style:text-properties officeooo:paragraph-rsid="0004f066"/>
    </style:style>
    <style:style style:name="P8" style:family="paragraph" style:parent-style-name="Standard">
      <style:text-properties officeooo:paragraph-rsid="0004f066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RICHIESTA DI ACCESSO CIVICO GENERALIZZATO</text:span></text:p>
      <text:p text:style-name="P3">Art.5, comma 2, D.Lgs.33/2013</text:p>
      <text:p text:style-name="P3"/>
      <text:p text:style-name="P3"/>
      <text:p text:style-name="P2"/>
      <text:p text:style-name="P2"><text:tab/><text:tab/><text:tab/><text:tab/><text:tab/><text:tab/>Al sindaco</text:p>
      <text:p text:style-name="P2"/>
      <text:p text:style-name="P2"><text:tab/><text:tab/><text:tab/><text:tab/><text:tab/><text:tab/>Al Responsabile Anticorruzione e Trasparenza</text:p>
      <text:p text:style-name="P2"/>
      <text:p text:style-name="P2"><text:tab/><text:tab/><text:tab/><text:tab/><text:tab/><text:tab/>Al responsabile del servizio_______________</text:p>
      <text:p text:style-name="P2"/>
      <text:p text:style-name="P2">Il/la sottoscritto/a (nome e cognome)_______________________________________</text:p>
      <text:p text:style-name="P2">nato/a___________________________il____________________________________</text:p>
      <text:p text:style-name="P2">residente a______________________(prov____) via___________________________</text:p>
      <text:p text:style-name="P2">n._________________________indirizzo mail________________________________</text:p>
      <text:p text:style-name="P2">Tel____________________________fax____________________________________</text:p>
      <text:p text:style-name="P2"/>
      <text:p text:style-name="P3">CHIEDE</text:p>
      <text:p text:style-name="P3"/>
      <text:p text:style-name="P1">Ai sensi e per gli effetti dell’art.5 comma 2 del D.Lgs.33/2013 (<text:span text:style-name="T1">c.d. accesso civico generalizzato),-</text:span></text:p>
      <text:list xml:id="list3706602575" text:style-name="WWNum3">
        <text:list-item>
          <text:p text:style-name="P5">Il seguente documento:__________________________________________________</text:p>
        </text:list-item>
        <text:list-item>
          <text:p text:style-name="P5">Le seguenti informazioni:_________________________________________________</text:p>
        </text:list-item>
        <text:list-item>
          <text:p text:style-name="P5">Il seguente dato_________________________________________________________</text:p>
        </text:list-item>
      </text:list>
      <text:p text:style-name="P6"/>
      <text:p text:style-name="P8">DICHIARA</text:p>
      <text:p text:style-name="P8"/>
      <text:p text:style-name="P7">Di conoscere le sanzioni amministrative e penai previste dagli articoli 75 e 76 del DPR 445/2000 Testo Unico delle disposizioni legislative e regolamentari in materia di documentazione amministrativa.</text:p>
      <text:p text:style-name="P7"/>
      <text:p text:style-name="P7">Di voler ricevere quanto richiesto:</text:p>
      <text:p text:style-name="P7">personalmente presso___________________________________________________________</text:p>
      <text:p text:style-name="P7">al proprio indirizzo di posta elettronica_____________________________________________</text:p>
      <text:p text:style-name="P7">al n. di fax_________________________________</text:p>
      <text:p text:style-name="P7"/>
      <text:p text:style-name="P7">Si allega copia del documento di identità.</text:p>
      <text:p text:style-name="P7"/>
      <text:p text:style-name="P1"/>
      <text:p text:style-name="P1">Luogo e data</text:p>
      <text:p text:style-name="P1">____________</text:p>
      <text:p text:style-name="P1"/>
      <text:p text:style-name="P1"/>
      <text:p text:style-name="P1"><text:tab/><text:tab/><text:tab/><text:tab/><text:tab/><text:tab/><text:tab/>Firma per esteso leggibile</text:p>
      <text:p text:style-name="P1"><text:tab/><text:tab/><text:tab/><text:tab/><text:tab/><text:tab/><text:tab/>____________________</text:p>
      <text:p text:style-name="P1"/>
      <text:p text:style-name="P1"><text:span text:style-name="T2">Informativa sul trattamento dei dati personali forniti con la richiesta</text:span></text:p>
      <text:p text:style-name="P1">I dati personali saranno trattati dal comune di Calcinaia per lo svolgimento delle proprie funzioni istituzionali in relazione al procedimento di cui sopra, ai sensi dell’art,13 del D.Lgs.169/200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28T14:04:24.745000000</dc:date>
    <meta:editing-duration>PT9S</meta:editing-duration>
    <meta:editing-cycles>1</meta:editing-cycles>
    <meta:document-statistic meta:table-count="0" meta:image-count="0" meta:object-count="0" meta:page-count="1" meta:paragraph-count="28" meta:word-count="160" meta:character-count="1725" meta:non-whitespace-character-count="1564"/>
    <meta:generator>LibreOffice/5.4.4.2$Windows_X86_64 LibreOffice_project/2524958677847fb3bb44820e40380acbe820f960</meta:generator>
  </office:meta>
</office:document-meta>
</file>